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73EFCFB3.png" manifest:media-type="image/png"/>
  <manifest:file-entry manifest:full-path="Pictures/10000000000004B00000003C7A7C903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DejaVu Sans" svg:font-family="'DejaVu San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Texto_20_independiente_20_21">
      <style:text-properties style:use-window-font-color="true" loext:opacity="0%" fo:font-size="12pt" style:font-size-asian="12pt" style:font-name-complex="Arial" style:font-size-complex="12pt"/>
    </style:style>
    <style:style style:name="P2"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3" style:family="paragraph" style:parent-style-name="Standard">
      <style:paragraph-properties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4" style:family="paragraph" style:parent-style-name="Texto_20_independiente_20_21">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5" style:family="paragraph" style:parent-style-name="Standard">
      <style:paragraph-properties fo:margin-right="0cm" fo:text-indent="1.27cm" style:auto-text-indent="false"/>
      <style:text-properties style:use-window-font-color="true" loext:opacity="0%" fo:font-size="12pt" style:font-size-asian="12pt" style:font-name-complex="Arial" style:font-size-complex="12pt"/>
    </style:style>
    <style:style style:name="P6" style:family="paragraph" style:parent-style-name="Text_20_body">
      <style:paragraph-properties fo:margin-top="0cm" fo:margin-bottom="0cm" style:contextual-spacing="false" fo:text-align="justify" style:justify-single-word="false"/>
    </style:style>
    <style:style style:name="P7" style:family="paragraph" style:parent-style-name="Standard">
      <style:paragraph-properties fo:margin-right="0cm" fo:text-align="justify" style:justify-single-word="false" fo:text-indent="1.27cm" style:auto-text-indent="false"/>
      <style:text-properties fo:font-size="12pt" style:font-size-asian="12pt" style:font-name-complex="Arial" style:font-size-complex="12pt"/>
    </style:style>
    <style:style style:name="P8" style:family="paragraph" style:parent-style-name="Standard">
      <style:paragraph-properties fo:margin-right="0cm" fo:text-align="justify" style:justify-single-word="false" fo:text-indent="1.27cm" style:auto-text-indent="false"/>
    </style:style>
    <style:style style:name="P9" style:family="paragraph" style:parent-style-name="Standard">
      <style:paragraph-properties fo:text-align="justify" style:justify-single-word="false"/>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margin-top="0cm" fo:margin-bottom="0cm" style:contextual-spacing="false" fo:text-align="justify" style:justify-single-word="false"/>
    </style:style>
    <style:style style:name="P12" style:family="paragraph" style:parent-style-name="Text_20_body">
      <style:paragraph-properties fo:margin-top="0cm" fo:margin-bottom="0cm" style:contextual-spacing="false" fo:line-height="115%" fo:text-align="justify" style:justify-single-word="false"/>
      <style:text-properties style:font-name="Arial" fo:font-size="12pt" style:font-size-asian="12pt" style:font-name-complex="Arial" style:font-size-complex="12pt"/>
    </style:style>
    <style:style style:name="P13" style:family="paragraph" style:parent-style-name="Text_20_body">
      <style:paragraph-properties fo:margin-top="0cm" fo:margin-bottom="0cm" style:contextual-spacing="false" fo:line-height="115%" fo:text-align="justify" style:justify-single-word="false"/>
    </style:style>
    <style:style style:name="P14" style:family="paragraph" style:parent-style-name="Text_20_body">
      <style:paragraph-properties fo:line-height="115%" fo:text-align="center" style:justify-single-word="false"/>
      <style:text-properties style:use-window-font-color="true" loext:opacity="0%" style:font-name="Arial" fo:font-size="12pt" fo:language="none" fo:country="none" fo:font-style="normal" fo:font-weight="bold"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P15" style:family="paragraph" style:parent-style-name="Text_20_body">
      <style:paragraph-properties fo:line-height="115%" fo:text-align="justify" style:justify-single-word="false"/>
    </style:style>
    <style:style style:name="P16" style:family="paragraph" style:parent-style-name="Text_20_body">
      <style:paragraph-properties fo:line-height="115%" fo:text-align="justify" style:justify-single-word="false"/>
      <style:text-properties style:use-window-font-color="true" loext:opacity="0%" style:font-name="Arial" fo:font-size="12pt" fo:language="none" fo:country="none" fo:font-style="normal" fo:font-weight="normal"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17" style:family="paragraph" style:parent-style-name="Text_20_body">
      <style:paragraph-properties fo:text-align="justify" style:justify-single-word="false"/>
    </style:style>
    <style:style style:name="P18" style:family="paragraph" style:parent-style-name="Text_20_body">
      <style:paragraph-properties fo:line-height="115%" fo:text-align="center" style:justify-single-word="false"/>
      <style:text-properties style:use-window-font-color="true" loext:opacity="0%" style:font-name="Arial" fo:font-size="12pt" fo:language="none" fo:country="none" fo:font-weight="bold" style:font-name-asian="DejaVu Sans" style:font-size-asian="12pt" style:language-asian="zh" style:country-asian="CN" style:font-weight-asian="bold" style:font-name-complex="Arial" style:font-size-complex="12pt" style:language-complex="hi" style:country-complex="IN" style:font-weight-complex="bold"/>
    </style:style>
    <style:style style:name="P19" style:family="paragraph" style:parent-style-name="Text_20_body">
      <style:paragraph-properties fo:text-align="center" style:justify-single-word="false"/>
      <style:text-properties style:font-name="Arial" fo:font-size="12pt" style:font-size-asian="12pt" style:font-name-complex="Arial" style:font-size-complex="12pt"/>
    </style:style>
    <style:style style:name="P20" style:family="paragraph" style:parent-style-name="Text_20_body">
      <style:paragraph-properties fo:margin-top="0cm" fo:margin-bottom="0cm" style:contextual-spacing="false" fo:text-align="center" style:justify-single-word="false"/>
    </style:style>
    <style:style style:name="P21" style:family="paragraph" style:parent-style-name="Text_20_body">
      <style:paragraph-properties fo:margin-top="0cm" fo:margin-bottom="0cm" style:contextual-spacing="false" fo:text-align="justify" style:justify-single-word="false"/>
      <style:text-properties style:font-name="Arial" fo:font-size="12pt" fo:font-weight="bold" style:font-size-asian="12pt" style:font-weight-asian="bold" style:font-name-complex="Arial" style:font-size-complex="12pt"/>
    </style:style>
    <style:style style:name="P22" style:family="paragraph" style:parent-style-name="Standard">
      <style:paragraph-properties fo:text-align="justify" style:justify-single-word="false" style:writing-mode="lr-tb"/>
    </style:style>
    <style:style style:name="P23"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4"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T1" style:family="text">
      <style:text-properties style:use-window-font-color="true" loext:opacity="0%" fo:font-size="12pt" style:font-size-asian="12pt" style:font-name-complex="Arial" style:font-size-complex="12pt"/>
    </style:style>
    <style:style style:name="T2"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3"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6"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 style:family="text">
      <style:text-properties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 style:family="text">
      <style:text-properties style:use-window-font-color="true" loext:opacity="0%" style:text-line-through-style="none" style:text-line-through-type="none"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1" style:family="text">
      <style:text-properties fo:font-size="12pt" style:font-size-asian="12pt" style:font-size-complex="12pt"/>
    </style:style>
    <style:style style:name="T12" style:family="text">
      <style:text-properties style:font-name="Arial" fo:font-size="12pt" style:font-size-asian="12pt" style:font-name-complex="Arial" style:font-size-complex="12pt"/>
    </style:style>
    <style:style style:name="T13" style:family="text">
      <style:text-properties style:font-name="Arial" fo:font-size="12pt" style:font-name-asian="DejaVu Sans" style:font-size-asian="12pt" style:language-asian="hi" style:country-asian="IN" style:font-name-complex="Arial" style:font-size-complex="12pt"/>
    </style:style>
    <style:style style:name="T14" style:family="text">
      <style:text-properties style:font-name="Arial" fo:font-size="12pt" fo:font-weight="normal" style:font-size-asian="12pt" style:font-weight-asian="normal" style:font-name-complex="Arial" style:font-size-complex="12pt" style:font-weight-complex="normal"/>
    </style:style>
    <style:style style:name="T15" style:family="text">
      <style:text-properties style:font-name="Arial"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T16" style:family="text">
      <style:text-properties style:use-window-font-color="true" loext:opacity="0%" style:font-name="Arial" fo:font-size="12pt" fo:language="none" fo:country="none" fo:font-style="italic" fo:font-weight="normal" style:font-name-asian="Arial"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17" style:family="text">
      <style:text-properties style:use-window-font-color="true" loext:opacity="0%" style:font-name="Arial" fo:font-size="12pt" fo:language="none" fo:country="none" fo:font-style="normal" fo:font-weight="bold"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8" style:family="text">
      <style:text-properties style:use-window-font-color="true" loext:opacity="0%" style:font-name="Arial" fo:font-size="12pt" fo:language="none" fo:country="none" fo:font-style="normal" fo:font-weight="normal"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9" style:family="text">
      <style:text-properties style:font-name="Arial" fo:font-size="12pt" fo:font-style="normal" style:font-size-asian="12pt" style:font-style-asian="normal" style:font-name-complex="Arial" style:font-size-complex="12pt" style:font-style-complex="normal"/>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use-window-font-color="true" loext:opacity="0%" style:font-name="Arial" fo:font-size="12pt" fo:language="none" fo:country="none" fo:font-weight="normal" style:font-name-asian="DejaVu Sans" style:font-size-asian="12pt" style:language-asian="zh" style:country-asian="CN" style:font-weight-asian="normal" style:font-name-complex="Arial" style:font-size-complex="12pt" style:language-complex="hi" style:country-complex="IN" style:font-weight-complex="normal"/>
    </style:style>
    <style:style style:name="T22" style:family="text">
      <style:text-properties style:use-window-font-color="true" loext:opacity="0%" style:font-name="Arial" fo:font-size="12pt" fo:language="none" fo:country="none" fo:font-weight="bold" style:font-name-asian="DejaVu Sans" style:font-size-asian="12pt" style:language-asian="zh" style:country-asian="CN" style:font-weight-asian="bold" style:font-name-complex="Arial" style:font-size-complex="12pt" style:language-complex="hi" style:country-complex="IN" style:font-weight-complex="bold"/>
    </style:style>
    <style:style style:name="T23" style:family="text">
      <style:text-properties style:use-window-font-color="true" loext:opacity="0%" style:font-name="Arial" fo:font-size="12pt" fo:language="none" fo:country="none" fo:font-weight="normal" style:font-name-asian="Arial" style:font-size-asian="12pt" style:language-asian="zh" style:country-asian="CN" style:font-weight-asian="normal" style:font-name-complex="Arial" style:font-size-complex="12pt" style:language-complex="hi" style:country-complex="IN" style:font-weight-complex="normal"/>
    </style:style>
    <style:style style:name="T24" style:family="text">
      <style:text-properties style:use-window-font-color="true" loext:opacity="0%" style:font-name="Arial" fo:font-size="12pt" fo:language="none" fo:country="none" fo:font-weight="bold" style:font-name-asian="Arial" style:font-size-asian="12pt" style:language-asian="zh" style:country-asian="CN" style:font-weight-asian="bold" style:font-name-complex="Arial" style:font-size-complex="12pt" style:language-complex="hi" style:country-complex="IN" style:font-weight-complex="bold"/>
    </style:style>
    <style:style style:name="T25" style:family="text">
      <style:text-properties fo:color="#000000" loext:opacity="100%" style:font-name="Arial" fo:font-size="12pt" style:text-underline-style="none" style:font-size-asian="12pt" style:font-name-complex="Arial" style:font-size-complex="12pt"/>
    </style:style>
    <style:style style:name="T26" style:family="text">
      <style:text-properties style:font-name="Arial" fo:font-size="12pt" fo:font-weight="bold" style:font-size-asian="12pt" style:font-weight-asian="bold" style:font-name-complex="Arial" style:font-size-complex="12pt"/>
    </style:style>
    <style:style style:name="T27" style:family="text">
      <style:text-properties style:use-window-font-color="true" loext:opacity="0%" style:font-name="Arial" fo:font-size="12pt" fo:language="none" fo:country="none" fo:font-weight="bold" style:font-name-asian="DejaVu Sans" style:font-size-asian="12pt" style:language-asian="zh" style:country-asian="CN" style:font-weight-asian="bold" style:font-name-complex="Arial" style:font-size-complex="12pt" style:language-complex="hi" style:country-complex="IN"/>
    </style:style>
    <style:style style:name="T28" style:family="text">
      <style:text-properties style:font-name="Arial" fo:font-size="12pt" fo:font-weight="bold" style:font-name-asian="DejaVu Sans" style:font-size-asian="12pt" style:language-asian="hi" style:country-asian="IN" style:font-weight-asian="bold" style:font-name-complex="Arial" style:font-size-complex="12pt"/>
    </style:style>
    <style:style style:name="T29" style:family="text">
      <style:text-properties style:use-window-font-color="true" loext:opacity="0%" style:font-name="Arial" fo:font-size="12pt" fo:language="none" fo:country="none" fo:font-weight="bold" style:font-name-asian="DejaVu Sans" style:font-size-asian="12pt" style:language-asian="hi" style:country-asian="IN" style:font-weight-asian="bold" style:font-name-complex="Arial" style:font-size-complex="12pt" style:language-complex="hi" style:country-complex="IN"/>
    </style:style>
    <style:style style:name="T30" style:family="text">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T31" style:family="text">
      <style:text-properties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32" style:family="text">
      <style:text-properties style:font-name="Arial" fo:font-size="12pt" fo:font-style="normal" fo:font-weight="bold" style:font-name-asian="DejaVu Sans" style:font-size-asian="12pt" style:language-asian="hi" style:country-asian="IN" style:font-style-asian="normal" style:font-weight-asian="bold" style:font-name-complex="Arial" style:font-size-complex="12pt" style:font-style-complex="normal"/>
    </style:style>
    <style:style style:name="T33" style:family="text">
      <style:text-properties style:use-window-font-color="true" loext:opacity="0%" style:font-name="Arial" fo:font-size="12pt" fo:language="none" fo:country="none" fo:font-style="normal" fo:font-weight="bold" style:font-name-asian="DejaVu Sans" style:font-size-asian="12pt" style:language-asian="hi" style:country-asian="IN" style:font-style-asian="normal" style:font-weight-asian="bold" style:font-name-complex="Arial" style:font-size-complex="12pt" style:language-complex="hi" style:country-complex="IN" style:font-style-complex="normal"/>
    </style:style>
    <style:style style:name="T34" style:family="text">
      <style:text-properties style:font-name="Arial" fo:font-size="12pt" fo:font-style="normal" fo:font-weight="bold" style:font-size-asian="12pt" style:font-style-asian="normal" style:font-weight-asian="bold" style:font-name-complex="Arial" style:font-size-complex="12pt" style:font-style-complex="normal"/>
    </style:style>
    <style:style style:name="T35"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36"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37" style:family="text">
      <style:text-properties style:use-window-font-color="true" loext:opacity="0%" style:font-name="Arial" fo:font-size="12pt" fo:language="none" fo:country="none" fo:font-style="normal" fo:font-weight="bold" style:font-name-asian="DejaVu Sans"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38" style:family="text">
      <style:text-properties fo:font-size="12pt" fo:font-style="normal" style:font-name-asian="Arial" style:font-size-asian="12pt" style:font-style-asian="normal" style:font-size-complex="12pt" style:font-style-complex="normal" style:font-weight-complex="bold"/>
    </style:style>
    <style:style style:name="T39" style:family="text">
      <style:text-properties fo:font-size="12pt" fo:font-style="normal" fo:font-weight="bold" style:font-name-asian="Arial" style:font-size-asian="12pt" style:font-style-asian="normal" style:font-weight-asian="bold" style:font-size-complex="12pt" style:font-style-complex="normal" style:font-weight-complex="bold"/>
    </style:style>
    <style:style style:name="T40" style:family="text">
      <style:text-properties fo:font-size="12pt" fo:font-style="normal" fo:font-weight="normal" style:font-name-asian="Arial" style:font-size-asian="12pt" style:font-style-asian="normal" style:font-weight-asian="normal" style:font-size-complex="12pt" style:font-style-complex="normal" style:font-weight-complex="normal"/>
    </style:style>
    <style:style style:name="T41" style:family="text">
      <style:text-properties style:use-window-font-color="true" loext:opacity="0%" fo:font-size="12pt" fo:language="none" fo:country="none" fo:font-style="normal" fo:font-weight="normal" style:font-name-asian="Arial" style:font-size-asian="12pt" style:language-asian="zh" style:country-asian="CN" style:font-style-asian="normal" style:font-weight-asian="normal" style:font-size-complex="12pt" style:language-complex="hi" style:country-complex="IN" style:font-style-complex="normal" style:font-weight-complex="normal"/>
    </style:style>
    <style:style style:name="T42" style:family="text">
      <style:text-properties style:use-window-font-color="true" loext:opacity="0%" fo:font-size="12pt" fo:language="es" fo:country="ES" style:font-size-asian="12pt" style:font-name-complex="Arial" style:font-size-complex="12pt"/>
    </style:style>
    <style:style style:name="T43"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44"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5"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6"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7" style:family="text">
      <style:text-properties style:use-window-font-color="true" loext:opacity="0%" fo:font-size="12pt" fo:language="es" fo:country="ES" style:font-size-asian="12pt" style:language-asian="zh" style:country-asian="CN" style:font-name-complex="Arial" style:font-size-complex="12pt" style:language-complex="ar" style:country-complex="SA"/>
    </style:style>
    <style:style style:name="T48"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49" style:family="text">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199cm, -0.998cm, 0.138cm, -0.99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385cm, -1.385cm, -1.385cm, -1.38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tab/>ACTA DE LA SESIÓN ORDINARIA CELEBRADA EL DÍA <text:s/>ONCE DE MARZO DE DOS MIL VEINTICINCO, EN PRIMERA CONVOCATORIA, POR LA JUNTA DE GOBIERNO LOCAL. <text:span text:style-name="T1"/></text:p>
      <text:p text:style-name="P1"/>
      <text:p text:style-name="P2"><text:s text:c="46"/><text:span text:style-name="T2"/></text:p>
      <text:p text:style-name="Texto_20_independiente_20_21"><text:span text:style-name="T2"><text:tab/>En la Ciudad de Gáldar, siendo las nueve horas del día once de marzo de dos mil veinticinco, se reúnen en las Casas Consistoriales, </text:span><text:span text:style-name="T3">bajo la Presidencia del Señor Primer Teniente de Alcalde, Don Julio Mateo Castillo,</text:span><text:span text:style-name="T2"> la Junta de Gobierno Local, al objeto de celebrar sesión ordinaria en primera convocatoria, con la asistencia de los siguientes Señores y Señoras:</text:span><text:span text:style-name="T3"> Doña Inmaculada Valeriana Guerra Mendoza, Don Carlos Matías Ruiz Moreno, Doña Ana Teresa Mendoza Jiménez, Don Agustín Martín Ojeda, Doña Idaira Chaxiraxi Mateos Moreno y Don Heriberto José Reyes Sánchez. Excusó su ausencia el Sr. Alcalde, Don Teodoro Claret Sosa Monzón. Asistió el Señor </text:span><text:span text:style-name="T2">Interventor Accidental Don Honorio Francisco Jorge Moreno. Como Secretaria Accidental Doña Candelaria Guerra Pulido.</text:span></text:p>
      <text:p text:style-name="P3"/>
      <text:p text:style-name="P4"><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5"/>
      <text:p text:style-name="P6"><text:span text:style-name="T1"><text:tab/></text:span><text:span text:style-name="T4">1º.- </text:span><text:span text:style-name="T5">APROBACIÓN, SI PROCEDE, <text:s/>ACTA SESIÓN ANTERIOR</text:span><text:span text:style-name="T4">.-</text:span></text:p>
      <text:p text:style-name="P7"/>
      <text:p text:style-name="P8"><text:span text:style-name="Strong_20_Emphasis"><text:span text:style-name="T6">Por la Presidencia se pregunta a los asistentes si tienen que formular alguna observación al acta de la sesión anterior celebrada el día seis de marzo de dos mil veinticinco y, no formulándose ninguna, el Señor Presidente proclama aprobada por unanimidad el acta de la citada sesión, ordenando su transcripción al Libro de Actas, en base a lo dispuesto en el art. 110.2 del R.O.F.</text:span></text:span></text:p>
      <text:p text:style-name="P8"/>
      <text:p text:style-name="P9"><text:span text:style-name="T7"><text:tab/></text:span><text:span text:style-name="T8">URGENCIA</text:span><text:span text:style-name="T7">.- Seguidamente y previa Declaración de Urgencia acordada por unanimidad, fueron tratados los siguientes asuntos:</text:span></text:p>
      <text:p text:style-name="P10"><text:tab/><text:span text:style-name="T9"/></text:p>
      <text:p text:style-name="P11"><text:span text:style-name="Strong_20_Emphasis"><text:span text:style-name="T9"><text:tab/>A).- </text:span></text:span><text:span text:style-name="Strong_20_Emphasis"><text:span text:style-name="T10">PROPUESTA DE ACUERDO DEL INSTRUCTOR DEL EXPEDIENTE 151/2025 SANCIONADOR POR INFRACCIÓN DEL REGLAMENTO MUNICIPAL DE RÉGIMEN INTERIOR DEL MERCADO MUNICIPAL. ACUERDO PROCEDENTE</text:span></text:span><text:span text:style-name="Strong_20_Emphasis"><text:span text:style-name="T9">.- </text:span></text:span></text:p>
      <text:p text:style-name="P11"/>
      <text:p text:style-name="P9"><text:tab/><text:span text:style-name="T11">Por el Señor Primer Teniente de Alcalde, Don Julio Mateo Castillo, se da cuenta de la propuesta de acuerdo que seguidamente se transcribe:</text:span></text:p>
      <text:p text:style-name="P9"/>
      <text:p text:style-name="P11"><text:span text:style-name="T11"><text:tab/>“</text:span><text:span text:style-name="T12">La Junta de Gobierno Local de fecha 7 de enero del 2025, </text:span><text:span text:style-name="T13">acuerda</text:span><text:span text:style-name="T12"> incoar expediente sancionador por infracción del Reglamento Municipal del Mercado a Doña ****, adjudicataria del puesto n.º 1 del Mercado Municipal, </text:span><text:soft-page-break/><text:span text:style-name="T12">destinado a servicio de comidas y bebidas, por incumplimiento del horario de apertura y cierre del mismo, nombrando Instructor del expediente sancionar a Don Honorio Francisco Jorge Moreno y Secretaria a Doña Candelaria Guerra Pulido.</text:span></text:p>
      <text:p text:style-name="P12"/>
      <text:p text:style-name="P12"><text:tab/>Finalizado el expediente sancionador, se remite las actuaciones a la Junta de Gobierno Local con la siguiente propuesta de acuerdo:<text:span text:style-name="T12"/></text:p>
      <text:p text:style-name="P12"/>
      <text:p text:style-name="P13"><text:span text:style-name="T12"><text:tab/>“Imponer, de conformidad con el </text:span><text:span text:style-name="T14">Reglamento de Régimen Interior del Mercado, publicado en el BOP de Las Palmas n.º 80, del día 4 de julio de 2022, la sanción tipificada en el art. 48,3 letra c del citado Reglamento </text:span><text:span text:style-name="T15">revocación de la concesión </text:span><text:span text:style-name="T16">de adjudicación del puesto n.º 1 del Mercado Municipal”, en base a los siguientes </text:span></text:p>
      <text:p text:style-name="P14">HECHOS<text:span text:style-name="T17"/></text:p>
      <text:p text:style-name="P15"><text:span text:style-name="T17"><text:tab/>PRIMERO.- <text:s/></text:span><text:span text:style-name="T18">Con fecha 29 de enero de 2025, la veterinaria municipal emite informe donde concluye que la adjudicataria del puesto n.º 1 del Mercado Municipal Doña ****, ha incumplido los arts. 12, 13, 19 y 33 del Reglamento de Régimen Interno del Mercado Municipal aprobado por el Ayuntamiento Pleno el día 28 de junio de 2022 ( Boletín Oficial de la Provincia de Las Palmas <text:s/>n.º 80 de 4 de julio de 2022), por lo que concurren circunstancias que justifican la iniciación del expediente sancionador por infracción del Reglamento de Régimen Interno del Mercado Municipal.</text:span></text:p>
      <text:p text:style-name="P15"><text:span text:style-name="T18"><text:tab/></text:span><text:span text:style-name="T17">SEGUNDO.- </text:span><text:span text:style-name="T18">La Junta de Gobierno Local, acordó la <text:s/>incoación de expediente sancionador por infracciones administrativas a la Adjudicataria del puesto n.º 1 del Mercado Municipal destinado a Bar Cafetería, y que fue adjudicado el día 7 de marzo de 2023 a Doña <text:s/>Doña **** nombrando en el mismo acto como Instructor del expediente al Interventor Acctal. del Ayuntamiento y como Secretaria a Doña Candelaria Guerra Pulido.</text:span></text:p>
      <text:p text:style-name="P15"><text:span text:style-name="T18"><text:tab/></text:span><text:span text:style-name="T17">TERCERO.- </text:span><text:span text:style-name="T18">Con fecha 29 de enero de 2025 y registro de salida n.º 2025-S-RE-786, se le emplaza a Doña ****, en la que se le informa que por acuerdo de la Junta de Gobierno Local de fecha 7 de enero del 2025, donde se le incoa expediente sancionador por infracción del Reglamento Municipal del Mercado, motivado por el cierre de la cafetería del mercado durante el año 2024, habiéndose infringido los art. 12, 13, 19, 33 del citado Reglamento, los cuales son constitutivo de una falta muy grave tipificada en el art. 47,4 del Reglamento Municipal del Mercado, pudiéndose imponer la sanción tipificada en el art. 48.3.c) del citado Reglamento; concediéndole de conformidad con lo dispuesto en el artículo 64 y 82 de la Ley 39/2015, de 1 de octubre, del Procedimiento Administrativo Común de las Administraciones Públicas, <text:s/>un plazo de diez días, para que se presente en las dependencias de este Ayuntamiento y examine el expediente a los efectos de que puedan alegar y </text:span><text:soft-page-break/><text:span text:style-name="T18">presentar los documentos y justificaciones que estimen pertinentes.</text:span></text:p>
      <text:p text:style-name="P16"><text:tab/>Con fecha 11 de febrero de 2025 de conformidad con los artículos 41 y 43 de la Ley 39/2015, de 1 de octubre, del Procedimiento Administrativo Común de las Administraciones Públicas y el artículo 42 del Reglamento de Actuación y Funcionamiento del Sector Público por Medios Electrónicos, la notificación se entiende como rechazada por no comparecer en sede electrónica dentro del plazo estipulado.<text:span text:style-name="T18"/></text:p>
      <text:p text:style-name="P15"><text:span text:style-name="T18"><text:tab/></text:span><text:span text:style-name="T17">CUARTO.- </text:span><text:span text:style-name="T18">Con fecha 12 de febrero de 2025 se le comunica la propuesta de Resolución donde se propone lo siguiente, de conformidad con <text:s/>Reglamento de Régimen Interior del Mercado, publicado en el BOP de Las Palmas n.º 80, del día 4 de julio de 2022, la sanción tipificada en el art. 48,3 letra c del citado Reglamento </text:span><text:span text:style-name="T16">revocación de la concesión en el caso de gestión directa, o extinción del derecho de uso en caso de gestión indirecta.</text:span></text:p>
      <text:p text:style-name="P16"><text:tab/>Con fecha 25 de febrero de 2025 de conformidad con los artículos 41 y 43 de la Ley 39/2015, de 1 de octubre, del Procedimiento Administrativo Común de las Administraciones Públicas y el artículo 42 del Reglamento de Actuación y Funcionamiento del Sector Público por Medios Electrónicos, la notificación se entiende como rechazada por no comparecer en sede electrónica dentro del plazo estipulado.<text:span text:style-name="T18"/></text:p>
      <text:p text:style-name="P15"><text:span text:style-name="T18"><text:tab/></text:span><text:span text:style-name="T17">QUINTO.- </text:span><text:span text:style-name="T18">A la vista de que Doña ****, no se personaba en sede electrónica para notificarse, el Instructor decide proceder a su notificación en formato papel, enviándose el día 26 de febrero de 2025, con el Agente de la Policía Local n.º 13964, siendo recibida por su madre.</text:span></text:p>
      <text:p text:style-name="P15"><text:span text:style-name="T18"><text:tab/></text:span><text:span text:style-name="T17">SEXTO.- </text:span><text:span text:style-name="T18">Con fecha 7 de marzo del 2025, <text:s/>Don **** con NIE n.º ****, presenta escrito de alegaciones en nombre de su madre Doña **** con NIE n.º ****, basando las misma fundamentalmente en que su madre está enferma, ingresada en el Hospital Doctor Negrín, aportando un parte médico, donde se hace constar que está en Incapacidad temporal desde el 21 de noviembre de 2024.</text:span></text:p>
      <text:p text:style-name="P15"><text:span text:style-name="T18"><text:tab/>En cuanto a la justificación de la ausencia de actividad en el </text:span><text:span text:style-name="Emphasis"><text:span text:style-name="T18">Mercado Municipal por enfermedad del titular, </text:span></text:span><text:span text:style-name="T18">el </text:span><text:span text:style-name="Emphasis"><text:span text:style-name="T18">Reglamento</text:span></text:span><text:span text:style-name="T18"> de </text:span><text:span text:style-name="Emphasis"><text:span text:style-name="T18">Régimen</text:span></text:span><text:span text:style-name="T18"> </text:span><text:span text:style-name="Emphasis"><text:span text:style-name="T18">Interior</text:span></text:span><text:span text:style-name="T18"> del </text:span><text:span text:style-name="Emphasis"><text:span text:style-name="T18">Mercado</text:span></text:span><text:span text:style-name="T18"> prevé la posibilidad de </text:span><text:span text:style-name="Emphasis"><text:span text:style-name="T18">transmisión</text:span></text:span><text:span text:style-name="T18"> </text:span><text:span text:style-name="Emphasis"><text:span text:style-name="T18">temporal</text:span></text:span><text:span text:style-name="T18"> del puesto a otra </text:span><text:span text:style-name="Emphasis"><text:span text:style-name="T18">persona</text:span></text:span><text:span text:style-name="T18"> en </text:span><text:span text:style-name="Emphasis"><text:span text:style-name="T18">caso</text:span></text:span><text:span text:style-name="T18"> de enfermedad o incapacidad del titular. Esto sugiere que la situación de enfermedad de la </text:span><text:span text:style-name="Emphasis"><text:span text:style-name="T18">inculpada</text:span></text:span><text:span text:style-name="T18"> no es <text:s/>una </text:span><text:span text:style-name="Emphasis"><text:span text:style-name="T18">causa</text:span></text:span><text:span text:style-name="T18"> que </text:span><text:span text:style-name="Emphasis"><text:span text:style-name="T18">exima</text:span></text:span><text:span text:style-name="T18"> su responsabilidad, ya que pudo haber seguido el procedimiento adecuado para la </text:span><text:span text:style-name="Emphasis"><text:span text:style-name="T18">transmisión</text:span></text:span><text:span text:style-name="T18"> </text:span><text:span text:style-name="Emphasis"><text:span text:style-name="T18">temporal</text:span></text:span><text:span text:style-name="T18"> del puesto, por tanto las alegaciones hechas no desvirtúan el hecho denunciado, las mismas vienen a confirmar la propuesta de resolución, que el </text:span><text:soft-page-break/><text:span text:style-name="T18">puesto n.º 1 del Mercado Municipal destinado a Bar, ha estado cerrado al menos en los últimos 4 meses.</text:span></text:p>
      <text:p text:style-name="P17"><text:span text:style-name="T19"><text:tab/></text:span><text:span text:style-name="T17">SÉPTIMO.- </text:span><text:span text:style-name="T20"><text:s/></text:span><text:span text:style-name="T14">Queda acreditado en el expediente que el puesto n.º 1 del Mercado Municipal ha permanecido cerrado los días 8, 11, 12, 13, 14, 15, 18, 19, 20, 21, 22, 25, 26, 27, 28 y 29 de noviembre de 2024, los días 2, 3, 4, 5, 9, 10, 13, 16, 17, 18, 23, 26 y 31 de diciembre de 2024, igualmente ha permanecido cerrado el mes de enero </text:span><text:span text:style-name="T21">y febrero del 2025.</text:span></text:p>
      <text:p text:style-name="P18">RAZONAMIENTO<text:span text:style-name="T22"/></text:p>
      <text:p text:style-name="P15"><text:span text:style-name="T22"><text:tab/>1.- </text:span><text:span text:style-name="T21">La responsabilidad de mantener el funcionamiento del </text:span><text:span text:style-name="Emphasis"><text:span text:style-name="T21">puesto</text:span></text:span><text:span text:style-name="T21"> recae en la </text:span><text:span text:style-name="Emphasis"><text:span text:style-name="T21">adjudicataria</text:span></text:span><text:span text:style-name="T21">, quien debe garantizar que, a pesar de su ausencia, se cumplan las condiciones de </text:span><text:span text:style-name="Emphasis"><text:span text:style-name="T21">operación del mercado</text:span></text:span><text:span text:style-name="T21">. La jurisprudencia ha señalado que la falta de cumplimiento de las obligaciones contractuales por parte del </text:span><text:span text:style-name="Emphasis"><text:span text:style-name="T21">adjudicatario</text:span></text:span><text:span text:style-name="T21"> puede llevar a la </text:span><text:span text:style-name="Emphasis"><text:span text:style-name="T21">resolución del contrato</text:span></text:span><text:span text:style-name="T21">, siempre que se justifique adecuadamente el incumplimiento y se sigan los procedimientos establecidos para tal efecto (TS 11-11-89; JCCA Baleares Inf 9/2006).</text:span></text:p>
      <text:p text:style-name="P15"><text:span text:style-name="T21"><text:tab/></text:span><text:span text:style-name="T22">2.- </text:span><text:span text:style-name="T21">Los hechos relatados suponen un incumplimiento del <text:s/>Reglamento de Régimen Interior del Mercado, publicado en el BOP de Las Palmas n.º 80, del día 4 de julio de 2022, tipificado en 47.4, letra o, “</text:span><text:span text:style-name="T16">(El cierre no autorizado de los puestos por más de un mes. No interrumpirá dicho plazo la apertura del local o puesto o la vuelta a la actividad durante uno o más días, a fin de simular una apariencia de venta)” </text:span><text:span text:style-name="T18">pudiéndose aplicar lo establecido en el art. 48.3, letra c “</text:span><text:span text:style-name="T16">(Extinción del derecho de uso del puesto (revocación de la concesión en el caso de gestión directa, o extinción del derecho de uso en caso de gestión indirecta)</text:span><text:span text:style-name="T23">.”</text:span></text:p>
      <text:p text:style-name="P15"><text:span text:style-name="T23"><text:tab/></text:span><text:span text:style-name="T24">3.-</text:span><text:span text:style-name="T23"> </text:span><text:span text:style-name="T12"><text:s/>La </text:span><text:span text:style-name="Emphasis"><text:span text:style-name="T12">revocación</text:span></text:span><text:span text:style-name="T12"> de la </text:span><text:span text:style-name="Emphasis"><text:span text:style-name="T12">adjudicación de un contrato administrativo</text:span></text:span><text:span text:style-name="T12"> puede llevarse a cabo cuando se produce un incumplimiento de las condiciones establecidas en el contrato o en el reglamento que lo regula. En este sentido, el </text:span><text:a xlink:type="simple" xlink:href="javascript:" text:style-name="Internet_20_link" text:visited-style-name="Visited_20_Internet_20_Link"><text:span text:style-name="Internet_20_link"><text:span text:style-name="T25">artículo 29 de la Ley de Contratos del Sector Público</text:span></text:span></text:a><text:span text:style-name="T12"> establece que la Administración puede resolver el contrato por incumplimiento de las obligaciones contractuales.</text:span></text:p>
      <text:p text:style-name="P15"><text:span text:style-name="T12"><text:tab/>Aunque la normativa no establece un </text:span><text:span text:style-name="Emphasis"><text:span text:style-name="T12">plazo</text:span></text:span><text:span text:style-name="T12"> específico para la entrega de </text:span><text:span text:style-name="Emphasis"><text:span text:style-name="T12">llaves</text:span></text:span><text:span text:style-name="T12"> y la retirada de </text:span><text:span text:style-name="Emphasis"><text:span text:style-name="T12">pertenencias</text:span></text:span><text:span text:style-name="T12"> tras la </text:span><text:span text:style-name="Emphasis"><text:span text:style-name="T12">revocación</text:span></text:span><text:span text:style-name="T12"> de la adjudicación, se puede inferir que debe ser un </text:span><text:span text:style-name="Emphasis"><text:span text:style-name="T12">plazo</text:span></text:span><text:span text:style-name="T12"> razonable que permita al </text:span><text:span text:style-name="Emphasis"><text:span text:style-name="T12">adjudicatario</text:span></text:span><text:span text:style-name="T12"> cumplir con esta obligación. En general, se considera que un </text:span><text:span text:style-name="Emphasis"><text:span text:style-name="T12">plazo</text:span></text:span><text:span text:style-name="T12"> de 15 días es adecuado para que el </text:span><text:span text:style-name="Emphasis"><text:span text:style-name="T12">adjudicatario</text:span></text:span><text:span text:style-name="T12"> desaloje el </text:span><text:span text:style-name="Emphasis"><text:span text:style-name="T12">puesto</text:span></text:span><text:span text:style-name="T12"> y </text:span><text:span text:style-name="Emphasis"><text:span text:style-name="T12">retire</text:span></text:span><text:span text:style-name="T12"> sus </text:span><text:span text:style-name="Emphasis"><text:span text:style-name="T12">pertenencias</text:span></text:span><text:span text:style-name="T12">, tal como se establece en diversas normativas sobre la gestión de contratos públicos .</text:span></text:p>
      <text:p text:style-name="P15"><text:span text:style-name="T23"><text:tab/></text:span><text:span text:style-name="T12">Visto cuanto antecede, y de conformidad con el artículo 89 y 90 de la Ley 39/2015, de 1 de octubre, del Procedimiento Administrativo Común de las Administraciones Públicas, emito la siguiente:</text:span></text:p>
      <text:p text:style-name="P19"><text:soft-page-break/></text:p>
      <text:p text:style-name="P20"><text:span text:style-name="T26">PROPUESTA DE </text:span><text:span text:style-name="T27">ACUERDO</text:span></text:p>
      <text:p text:style-name="P21"><text:tab/><text:span text:style-name="T28"/></text:p>
      <text:p text:style-name="P6"><text:span text:style-name="T28"><text:tab/></text:span><text:span text:style-name="T29">I.-</text:span><text:span text:style-name="T26"> </text:span><text:span text:style-name="T20">Declarar</text:span><text:span text:style-name="T12"> <text:s/>responsables de los hechos a </text:span><text:span text:style-name="T20"><text:s/></text:span><text:span text:style-name="T14">Doña ****, con DNI n.º ****, en su calidad de Adjudicataria del puesto n.º 1 del Mercado Municipal dedicado a bar.</text:span></text:p>
      <text:p text:style-name="P6"><text:span text:style-name="T12"><text:tab/></text:span><text:span text:style-name="T22">II</text:span><text:span text:style-name="T26">.-</text:span><text:span text:style-name="T12"> </text:span><text:span text:style-name="T20">Imponer</text:span><text:span text:style-name="T12">, de conformidad con el </text:span><text:span text:style-name="T14">Reglamento de Régimen Interior del Mercado, publicado en el BOP de Las Palmas n.º 80, del día 4 de julio de 2022, la sanción tipificada en el art. 48,3 letra c del citado Reglamento </text:span><text:span text:style-name="T30">revocación de la Adjudicación del contrato.</text:span></text:p>
      <text:p text:style-name="P6"><text:span text:style-name="T30"><text:tab/>III.- Conceder </text:span><text:span text:style-name="T31">un </text:span><text:span text:style-name="Emphasis"><text:span text:style-name="T31">plazo</text:span></text:span><text:span text:style-name="T31"> de 15 días </text:span><text:span text:style-name="T18">contados desde el siguiente día a que reciba el acuerdo de la Junta de Gobierno Local, </text:span><text:span text:style-name="T31"><text:s/>para que el </text:span><text:span text:style-name="Emphasis"><text:span text:style-name="T31">adjudicatario</text:span></text:span><text:span text:style-name="T31"> desaloje el </text:span><text:span text:style-name="Emphasis"><text:span text:style-name="T31">puesto</text:span></text:span><text:span text:style-name="T31"> y </text:span><text:span text:style-name="Emphasis"><text:span text:style-name="T31">retire</text:span></text:span><text:span text:style-name="T31"> sus </text:span><text:span text:style-name="Emphasis"><text:span text:style-name="T31">pertenencias.”</text:span></text:span></text:p>
      <text:p text:style-name="P6"/>
      <text:p text:style-name="P6"><text:span text:style-name="Emphasis"><text:span text:style-name="T31"><text:tab/>Vista la propuesta de acuerdo, la Junta de Gobierno Local acordó por unanimidad:</text:span></text:span></text:p>
      <text:p text:style-name="P6"/>
      <text:p text:style-name="P6"><text:span text:style-name="T32"><text:tab/></text:span><text:span text:style-name="T33">I.-</text:span><text:span text:style-name="T34"> </text:span><text:span text:style-name="T35">Declarar</text:span><text:span text:style-name="T19"> <text:s/>responsables de los hechos a </text:span><text:span text:style-name="T35"><text:s/></text:span><text:span text:style-name="T36">Doña **** con DNI n.º ****, en su calidad de Adjudicataria del puesto n.º 1 del Mercado Municipal dedicado a bar.</text:span></text:p>
      <text:p text:style-name="P6"><text:span text:style-name="T19"><text:tab/></text:span><text:span text:style-name="T37">II</text:span><text:span text:style-name="T34">.-</text:span><text:span text:style-name="T19"> </text:span><text:span text:style-name="T35">Imponer</text:span><text:span text:style-name="T19">, de conformidad con el </text:span><text:span text:style-name="T36">Reglamento de Régimen Interior del Mercado, publicado en el BOP de Las Palmas n.º 80, del día 4 de julio de 2022, la sanción tipificada en el art. 48,3 letra c del citado Reglamento </text:span><text:span text:style-name="T30">revocación de la Adjudicación del contrato.</text:span></text:p>
      <text:p text:style-name="P6"><text:span text:style-name="T38"><text:tab/></text:span><text:span text:style-name="T39">III</text:span><text:span text:style-name="T38">.- </text:span><text:span text:style-name="T39">Conceder</text:span><text:span text:style-name="T38"> </text:span><text:span text:style-name="T40">un </text:span><text:span text:style-name="Emphasis"><text:span text:style-name="T40">plazo</text:span></text:span><text:span text:style-name="T40"> de 15 días </text:span><text:span text:style-name="T41">contados desde el siguiente día a que reciba el acuerdo de la Junta de Gobierno Local,</text:span><text:span text:style-name="T40"> para que la </text:span><text:span text:style-name="Emphasis"><text:span text:style-name="T40">adjudicataria</text:span></text:span><text:span text:style-name="T40"> desaloje el </text:span><text:span text:style-name="Emphasis"><text:span text:style-name="T40">puesto</text:span></text:span><text:span text:style-name="T40"> y </text:span><text:span text:style-name="Emphasis"><text:span text:style-name="T40">retire</text:span></text:span><text:span text:style-name="T40"> sus </text:span><text:span text:style-name="Emphasis"><text:span text:style-name="T40">pertenencias.</text:span></text:span></text:p>
      <text:p text:style-name="P9"/>
      <text:p text:style-name="P9"><text:span text:style-name="T11"><text:tab/>B).- </text:span><text:span text:style-name="Strong_20_Emphasis"><text:span text:style-name="T9"><text:s/></text:span></text:span><text:span text:style-name="Strong_20_Emphasis"><text:span text:style-name="T10">CERTIFICACIÓN <text:s/>NÚMERO 25 Y SU FACTURA NÚMERO SAT2024/12016 DE LA OBRA “FASE II AMPLIACIÓN EDIFICIO DE APARCAMIENTOS EN C/ REAL SAN SEBASTIÁN (PCA 2023)”. ACUERDO PROCEDENTE.</text:span></text:span><text:span text:style-name="Strong_20_Emphasis"><text:span text:style-name="T9">-</text:span></text:span></text:p>
      <text:p text:style-name="P9"/>
      <text:p text:style-name="P9"><text:span text:style-name="Strong_20_Emphasis"><text:span text:style-name="T9"><text:tab/>Por el Señor Concejal de Urbanismo, Don Heriberto José Reyes Sánchez, <text:s/>se <text:s/>da <text:s/>cuenta <text:s/>de <text:s/>la <text:s/>certificación <text:s/>número 25 y su factura número SAT2025/02023 de la obra “FASE II AMPLIACIÓN EDIFICIO DE APARCAMIENTOS EN C/ REAL SAN SEBASTIÁN (PCA 2023)”, debidamente suscrita por el director de obra y contratista SATOCAN, S.A.; por importe de quinientos setenta y siete mil doscientos ochenta y seis euros con treinta y seis céntimos (577.286,36 €). </text:span></text:span><text:span text:style-name="T9"/></text:p>
      <text:p text:style-name="P22"><text:span text:style-name="T1"><text:tab/></text:span><text:span text:style-name="T42">Vista la certificación de obra y la factura correspondiente, la Junta de Gobierno Local acordó por unanimidad:</text:span></text:p>
      <text:p text:style-name="P22"><text:span text:style-name="T1"><text:tab/></text:span><text:span text:style-name="T43">Primero</text:span><text:span text:style-name="T1">.- Aprobar la certificación número 25 </text:span><text:span text:style-name="Strong_20_Emphasis"><text:span text:style-name="T44">de la obra </text:span></text:span><text:span text:style-name="Strong_20_Emphasis"><text:span text:style-name="T9">“FASE II AMPLIACIÓN EDIFICIO DE APARCAMIENTOS EN C/ REAL SAN SEBASTIÁN (PCA 2023)”, debidamente suscrita por el director de obra y contratista </text:span></text:span><text:soft-page-break/><text:span text:style-name="Strong_20_Emphasis"><text:span text:style-name="T9">SATOCAN, S.A.; <text:s/>por importe de quinientos setenta y siete mil doscientos ochenta y seis euros con treinta y seis céntimos (577.286,36 €). <text:s/></text:span></text:span></text:p>
      <text:p text:style-name="P9"><text:span text:style-name="Strong_20_Emphasis"><text:span text:style-name="T45"><text:tab/></text:span></text:span><text:span text:style-name="Strong_20_Emphasis"><text:span text:style-name="T46">Segundo</text:span></text:span><text:span text:style-name="Strong_20_Emphasis"><text:span text:style-name="T45">.- Aprobar la factura número </text:span></text:span><text:span text:style-name="Strong_20_Emphasis"><text:span text:style-name="T9">SAT2025/02023 por importe de quinientos setenta y siete mil doscientos ochenta y seis euros con treinta y seis céntimos (577.286,36 €). </text:span></text:span></text:p>
      <text:p text:style-name="P9"/>
      <text:p text:style-name="P11"><text:span text:style-name="T1"><text:tab/>2</text:span><text:bookmark-start text:name="id76ad3"/><text:span text:style-name="T47">º</text:span><text:span text:style-name="T42">.- </text:span><text:span text:style-name="T48">RUEGOS Y PREGUNTAS</text:span><text:span text:style-name="T42">.-</text:span></text:p>
      <text:p text:style-name="P23"/>
      <text:p text:style-name="P23"><text:tab/>No se formularon.<text:span text:style-name="T49"/></text:p>
      <text:p text:style-name="P24"><text:bookmark-end text:name="id76ad3"/></text:p>
      <text:p text:style-name="P24"><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DejaVu Sans" svg:font-family="'DejaVu San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ita"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hyphenation-keep="auto" loext:hyphenation-keep-type="column"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fo:hyphenation-keep="auto" loext:hyphenation-keep-type="column"/>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199cm, -0.998cm, 0.138cm, -0.99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85cm, -1.385cm, -1.385cm, -1.38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21cm" svg:height="3.053cm" draw:z-index="5"><draw:image xlink:href="Pictures/10000001000003CB0000050273EFCF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29cm" svg:height="1.399cm" draw:z-index="2"><draw:image xlink:href="Pictures/10000000000004B00000003C7A7C9035.jpg" xlink:type="simple" xlink:show="embed" xlink:actuate="onLoad" draw:mime-type="image/jpeg"/></draw:frame><text:page-number text:select-page="current">5</text:page-number>/<text:page-count style:num-format="1">6</text:page-count></text:p>
      </style:footer>
      <style:footer-left>
        <text:p text:style-name="MP3"><text:page-number text:select-page="current">6</text:page-number>/<text:page-count style:num-format="1">6</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NFORME DE LA OFICINA TÉCNICA</dc:title>
    <meta:initial-creator>jpgdiaz</meta:initial-creator>
    <meta:creation-date>2025-02-11T11:31:00</meta:creation-date>
    <dc:date>2025-04-23T14:08:28.423000000</dc:date>
    <meta:print-date>2025-02-19T13:55:00</meta:print-date>
    <meta:editing-cycles>4800</meta:editing-cycles>
    <meta:editing-duration>P24DT2H52M44S</meta:editing-duration>
    <meta:document-statistic meta:table-count="0" meta:image-count="2" meta:object-count="0" meta:page-count="6" meta:paragraph-count="51" meta:word-count="2148" meta:character-count="13090" meta:non-whitespace-character-count="10860"/>
    <meta:generator>LibreOffice/24.8.7.2$Windows_X86_64 LibreOffice_project/e07d0a63a46349d29051da79b1fde8160bab2a89</meta:generator>
  </office:meta>
</office:document-meta>
</file>